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enstraat 3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renstraat 3, 5335 LD, Alem</text:p>
            <text:p text:style-name="common-al">De aanvraag is ontvangen op 11 maart 2015 en heeft betrekking op aanbouw van woon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enstraat 3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87</meta:user-defined>
    <meta:user-defined meta:name="OVERHEIDop.GmbID/DC.identifier">gmb-2015-2518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D 3</meta:user-defined>
    <meta:user-defined meta:name="OVERHEIDop.woonplaats">Alem</meta:user-defined>
    <meta:user-defined meta:name="OVERHEIDop.straatnaam">Meer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206 422004</meta:user-defined>
    <meta:user-defined meta:name="OVERHEIDop.versieInformatie"/>
  </office:meta>
</office:document-meta>
</file>