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chterste Hof 7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ste Hof 7, 5324 BH, Ammerzoden</text:p>
            <text:p text:style-name="common-al">De aanvraag is ontvangen op 17 maart 2015 en heeft betrekking op aanbouw woning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518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8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8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ste Hof 7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85</meta:user-defined>
    <meta:user-defined meta:name="OVERHEIDop.GmbID/DC.identifier">gmb-2015-2518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BH 7</meta:user-defined>
    <meta:user-defined meta:name="OVERHEIDop.woonplaats">Ammerzoden</meta:user-defined>
    <meta:user-defined meta:name="OVERHEIDop.straatnaam">Achterste hof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525 418087</meta:user-defined>
    <meta:user-defined meta:name="OVERHEIDop.versieInformatie"/>
  </office:meta>
</office:document-meta>
</file>