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drank- en horecavergunning Slijterij borrelshop Jumbo aan de R. de Beerenbrouck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6 maart 2015 is aan Slijterij borrelshop Jumbo aan de R. de Beerenbrouckstraat 14 in Zutph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517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7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drank- en horecavergunning Slijterij borrelshop Jumbo aan de R. de Beerenbrouckstraat 1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79</meta:user-defined>
    <meta:user-defined meta:name="OVERHEIDop.GmbID/DC.identifier">gmb-2015-25179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MN 164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25</meta:user-defined>
    <meta:user-defined meta:name="xs:date/OVERHEIDop.einddatum">2015-05-06</meta:user-defined>
    <meta:user-defined meta:name="OVERHEID.EPSG28992/DC.spatial">210978 460879</meta:user-defined>
    <meta:user-defined meta:name="OVERHEIDop.versieInformatie"/>
  </office:meta>
</office:document-meta>
</file>