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Omschrijving: VolkerRail Nederland voor het verrichten van werkzaamheden aan het spoor dat geluidshinder zal veroorzaken in de nacht van 26 op 27 januari en in de nacht van 27 op 28 januari 2015 van 23:00 tot 06:00 uur.</text:p>
            <text:p text:style-name="common-al"/>
            <text:p text:style-name="common-al">Locatie: de overweg Groote Sloot Noord en Zuid, Oudesluis en de overweg aan de Westfriesedijk in Schagen.</text:p>
            <text:p text:style-name="common-al"/>
            <text:p text:style-name="common-al">Verzonden: 5 januari 2015</text:p>
            <text:p text:style-name="common-al"/>
            <text:p text:style-name="common-al">Zaaknummer: 14.119538</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517</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7</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7</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s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17</meta:user-defined>
    <meta:user-defined meta:name="OVERHEIDop.GmbID/DC.identifier">gmb-2015-2517</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LT 470</meta:user-defined>
    <meta:user-defined meta:name="OVERHEIDop.woonplaats">Oudesluis</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86 537279</meta:user-defined>
    <meta:user-defined meta:name="OVERHEIDop.versieInformatie"/>
  </office:meta>
</office:document-meta>
</file>