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Wagengouw 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Wagengouw 4 te Broek in Waterland voor het bouwen van een uitbouw aan de achtergevel van de woning en het bouwen van een schuur</text:p>
            <text:p text:style-name="common-al">(ingetrokken 19 maart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16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agengouw 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166</meta:user-defined>
    <meta:user-defined meta:name="OVERHEIDop.GmbID/DC.identifier">gmb-2015-251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G 4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28576 493780</meta:user-defined>
    <meta:user-defined meta:name="OVERHEIDop.versieInformatie"/>
  </office:meta>
</office:document-meta>
</file>