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het gebruik van bedrijfswoning naar burgerwoning (13‑03‑2015, zaaknr. 201501888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6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61</meta:user-defined>
    <meta:user-defined meta:name="OVERHEIDop.GmbID/DC.identifier">gmb-2015-251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E 27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5931 452583</meta:user-defined>
    <meta:user-defined meta:name="OVERHEIDop.versieInformatie"/>
  </office:meta>
</office:document-meta>
</file>