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50 en 50a t/m 5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fwijken van het bestemmingsplan voor het mogelijk maken van een woonbestemming (13‑03‑2015, zaaknr. 201501641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5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50 en 50a t/m 50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59</meta:user-defined>
    <meta:user-defined meta:name="OVERHEIDop.GmbID/DC.identifier">gmb-2015-2515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G 50e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157 455022</meta:user-defined>
    <meta:user-defined meta:name="OVERHEIDop.versieInformatie"/>
  </office:meta>
</office:document-meta>
</file>