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3 bomen aan Muzenlaan 2 t/m 2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3 bomen aan Muzenlaan 2 t/m 288, 6411 AG Heerlen (datum aanvraag 12 maart 2015, dossiernummer Z-15076090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14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bomen aan Muzenlaan 2 t/m 2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41</meta:user-defined>
    <meta:user-defined meta:name="OVERHEIDop.GmbID/DC.identifier">gmb-2015-2514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AD 10</meta:user-defined>
    <meta:user-defined meta:name="OVERHEIDop.woonplaats">Heerlen</meta:user-defined>
    <meta:user-defined meta:name="OVERHEIDop.straatnaam">Muzen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146 322058</meta:user-defined>
    <meta:user-defined meta:name="OVERHEIDop.versieInformatie"/>
  </office:meta>
</office:document-meta>
</file>