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plaatsen van kozijnen in de voorgevel en in de rechter zijgevel aan Heerlerbaan 275B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plaatsen van kozijnen in de voorgevel en in de rechter zijgevel aan Heerlerbaan 275B, 6418 CE Heerlen 9datum aanvraag 12 maart 2015, dossiernummer Z-15075996)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25139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139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139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plaatsen van kozijnen in de voorgevel en in de rechter zijgevel aan Heerlerbaan 275B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5139</meta:user-defined>
    <meta:user-defined meta:name="OVERHEIDop.GmbID/DC.identifier">gmb-2015-25139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8CE 275a</meta:user-defined>
    <meta:user-defined meta:name="OVERHEIDop.woonplaats">Heerlen</meta:user-defined>
    <meta:user-defined meta:name="OVERHEIDop.straatnaam">Heerlerbaan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8633 319237</meta:user-defined>
    <meta:user-defined meta:name="OVERHEIDop.versieInformatie"/>
  </office:meta>
</office:document-meta>
</file>