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kappen van bomen aan Oude Lindestraat 6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het kappen van bomen aan Oude Lindestraat 63, 6411 EH Heerlen (datum aanvraag 11 maart 2015, dossiernummer Z-15075733)</text:p>
            <text:p text:style-name="common-al">
            <text:span text:style-name="nadrukvet"/>
          </text:p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+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25137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137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137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bomen aan Oude Lindestraat 6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5137</meta:user-defined>
    <meta:user-defined meta:name="OVERHEIDop.GmbID/DC.identifier">gmb-2015-25137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1EH 63</meta:user-defined>
    <meta:user-defined meta:name="OVERHEIDop.woonplaats">Heerlen</meta:user-defined>
    <meta:user-defined meta:name="OVERHEIDop.straatnaam">Oude Linde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6233 321383</meta:user-defined>
    <meta:user-defined meta:name="OVERHEIDop.versieInformatie"/>
  </office:meta>
</office:document-meta>
</file>