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renburgerveenweg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renburgerveenweg 20-22</text:p>
            <text:p text:style-name="common-al">Voor: bouwen jongveestal, datum ontvangst 23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513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renburgerveenweg 20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134</meta:user-defined>
    <meta:user-defined meta:name="OVERHEIDop.GmbID/DC.identifier">gmb-2015-2513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D 4a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348 444522</meta:user-defined>
    <meta:user-defined meta:name="OVERHEIDop.versieInformatie"/>
  </office:meta>
</office:document-meta>
</file>