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verbouwen van de woning aan Kapelweg 5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het verbouwen van de woning aan Kapelweg 51, 6415 RJ Heerlen (datum aanvraag 12 maart 2015, dossiernummer Z-15076042)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+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25132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132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132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verbouwen van de woning aan Kapelweg 5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5132</meta:user-defined>
    <meta:user-defined meta:name="OVERHEIDop.GmbID/DC.identifier">gmb-2015-25132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5RJ 51</meta:user-defined>
    <meta:user-defined meta:name="OVERHEIDop.woonplaats">Heerlen</meta:user-defined>
    <meta:user-defined meta:name="OVERHEIDop.straatnaam">Kapelweg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7390 323998</meta:user-defined>
    <meta:user-defined meta:name="OVERHEIDop.versieInformatie"/>
  </office:meta>
</office:document-meta>
</file>