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Pontanuslaan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Pontanuslaan 76 </text:span>
          </text:p>
            <text:p text:style-name="common-al">Omschrijving project: het vervangen van een ligusterhaag en verbreden van de oprit (bestraten)</text:p>
            <text:p text:style-name="common-al">Dossiernr: 150101652</text:p>
            <text:p text:style-name="common-al">Datum besluit: 17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513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3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3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ontanuslaan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30</meta:user-defined>
    <meta:user-defined meta:name="OVERHEIDop.GmbID/DC.identifier">gmb-2015-25130</meta:user-defined>
    <meta:user-defined meta:name="OVERHEID.Gemeente/DC.creator">Arnhem</meta:user-defined>
    <meta:user-defined meta:name="OVERHEID.TaxonomieBeleidsagenda/OVERHEID.category">Natuur en milieu | Natuur- en landschapsbehee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HS 76</meta:user-defined>
    <meta:user-defined meta:name="OVERHEIDop.woonplaats">Arnhem</meta:user-defined>
    <meta:user-defined meta:name="OVERHEIDop.straatnaam">Pontanus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55 444917</meta:user-defined>
    <meta:user-defined meta:name="OVERHEIDop.versieInformatie"/>
  </office:meta>
</office:document-meta>
</file>