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(vervangen) van een reclamebord op de gevel van het gebouw aan Imstenraderweg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(vervangen) van een reclamebord op de gevel van het gebouw aan Imstenraderweg 21, 6422 PM Heerlen (datum aanvraag 11 maart 2015, dossiernummer Z-15075811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12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2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2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(vervangen) van een reclamebord op de gevel van het gebouw aan Imstenraderweg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29</meta:user-defined>
    <meta:user-defined meta:name="OVERHEIDop.GmbID/DC.identifier">gmb-2015-2512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M 21</meta:user-defined>
    <meta:user-defined meta:name="OVERHEIDop.woonplaats">Heerlen</meta:user-defined>
    <meta:user-defined meta:name="OVERHEIDop.straatnaam">Imsten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21 318256</meta:user-defined>
    <meta:user-defined meta:name="OVERHEIDop.versieInformatie"/>
  </office:meta>
</office:document-meta>
</file>