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A. Hofmanweg nabij Veerplas</text:p>
      <text:section text:name="zakelijke-mededeling_id1-3-2" text:style-name="zakelijke-mededeling">
        <text:section text:name="zakelijke-mededeling-tekst_id1-3-2-1" text:style-name="zakelijke-mededeling-tekst">
          <text:section text:name="tekst_id1-3-2-1-1" text:style-name="tekst">
            <text:p text:style-name="common-al">2015-00654 verbouwen tijdelijke horecapaviljoen (periode 1 mei 2015 t/m 30 april 2018), ontheffing handelen in strijd met regels ruimtelijke ordening, verzonden 23 maart 2015</text:p>
            <text:p text:style-name="common-al">Ter Visie</text:p>
            <text:p text:style-name="tussenkopcur">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met daarbij behorende relevante stukken is in te zien, op grond van artikel 2.1, eerste lid, onder a, c, van de Wabo vanaf  27 maart 2015 tot en met 9 april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12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A. Hofmanweg nabij Ve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28</meta:user-defined>
    <meta:user-defined meta:name="OVERHEIDop.GmbID/DC.identifier">gmb-2015-251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7</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26 489843</meta:user-defined>
    <meta:user-defined meta:name="OVERHEIDop.versieInformatie"/>
  </office:meta>
</office:document-meta>
</file>