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her-/verbouwen van de bestaande stolp</text:p>
            <text:p text:style-name="common-al">Locatie: Oudedijk 3, 1741 NH in Schagen</text:p>
            <text:p text:style-name="common-al">Kenmerk: O-15-0084</text:p>
            <text:p text:style-name="common-al">Verzonden: 23 maart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25127</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127</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127</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5127</meta:user-defined>
    <meta:user-defined meta:name="OVERHEIDop.GmbID/DC.identifier">gmb-2015-25127</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2NH 3</meta:user-defined>
    <meta:user-defined meta:name="OVERHEIDop.woonplaats">Schagen</meta:user-defined>
    <meta:user-defined meta:name="OVERHEIDop.straatnaam">Oudedijk</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3138 534186</meta:user-defined>
    <meta:user-defined meta:name="OVERHEIDop.versieInformatie"/>
  </office:meta>
</office:document-meta>
</file>