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bouwen en uitbreiden van woonhuis, Dr. Ariënsstraat 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rbouwen en uitbreiden van woonhuis, Dr. Ariënsstraat 1, 6414 BM te Heerlen (datum besluit 17-03-2015, dossiernummer 14056894)</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512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2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2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bouwen en uitbreiden van woonhuis, Dr. Ariënsstraat 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26</meta:user-defined>
    <meta:user-defined meta:name="OVERHEIDop.GmbID/DC.identifier">gmb-2015-25126</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4BM 1</meta:user-defined>
    <meta:user-defined meta:name="OVERHEIDop.woonplaats">Heerlen</meta:user-defined>
    <meta:user-defined meta:name="OVERHEIDop.straatnaam">Dr. Ariëns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949 325001</meta:user-defined>
    <meta:user-defined meta:name="OVERHEIDop.versieInformatie"/>
  </office:meta>
</office:document-meta>
</file>