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Polluxstraat 248 t/m 256 (even), Dianaplantsoen 3 t/m 39 (oneven), Midasstraat 10 t/m 16 (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Polluxstraat 248 t/m 256 (even), Dianaplantsoen 3 t/m 39 (oneven), Midasstraat 10 t/m 16 (even) </text:span>
          </text:p>
            <text:p text:style-name="common-al">Omschrijving project: het bouwen van 29 woningen met bergingen en erfafscheidingen</text:p>
            <text:p text:style-name="common-al">Dossiernr: 141201958</text:p>
            <text:p text:style-name="common-al">Datum besluit: 18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512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2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2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Polluxstraat 248 t/m 256 (even), Dianaplantsoen 3 t/m 39 (oneven), Midasstraat 10 t/m 16 (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25</meta:user-defined>
    <meta:user-defined meta:name="OVERHEIDop.GmbID/DC.identifier">gmb-2015-2512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Polluxstraat</meta:user-defined>
    <meta:user-defined meta:name="OVERHEID.PostcodeHuisnummer/OVERHEIDop.postcodeHuisnummer">6846XW 6</meta:user-defined>
    <meta:user-defined meta:name="OVERHEIDop.woonplaats">Arnhem</meta:user-defined>
    <meta:user-defined meta:name="OVERHEIDop.straatnaam">Dianaplantsoen</meta:user-defined>
    <meta:user-defined meta:name="OVERHEIDop.woonplaats">Arnhem</meta:user-defined>
    <meta:user-defined meta:name="OVERHEIDop.straatnaam">Mida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829 440186</meta:user-defined>
    <meta:user-defined meta:name="OVERHEID.EPSG28992/DC.spatial">186853 440196</meta:user-defined>
    <meta:user-defined meta:name="OVERHEID.EPSG28992/DC.spatial">186819 440267</meta:user-defined>
    <meta:user-defined meta:name="OVERHEIDop.versieInformatie"/>
  </office:meta>
</office:document-meta>
</file>