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schoonheidssalon aan Vrusschemigerweg 1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stigen van een schoonheidssalon aan Vrusschemigerweg 141, 6417 PJ Heerlen (datum aanvraag 6 februari 2015, dossiernummer Z-1507293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12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2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schoonheidssalon aan Vrusschemigerweg 14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23</meta:user-defined>
    <meta:user-defined meta:name="OVERHEIDop.GmbID/DC.identifier">gmb-2015-25123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PJ 141</meta:user-defined>
    <meta:user-defined meta:name="OVERHEIDop.woonplaats">Heerlen</meta:user-defined>
    <meta:user-defined meta:name="OVERHEIDop.straatnaam">Vrusschemig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094 320210</meta:user-defined>
    <meta:user-defined meta:name="OVERHEIDop.versieInformatie"/>
  </office:meta>
</office:document-meta>
</file>