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verbouwen van de woning, Kapelweg 51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Het verbouwen van de woning, Kapelweg 51, 6415 RJ te Heerlen
(datum besluit 16-03-2015, dossiernummer Z-15076042)</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25122</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122</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122</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verbouwen van de woning, Kapelweg 51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122</meta:user-defined>
    <meta:user-defined meta:name="OVERHEIDop.GmbID/DC.identifier">gmb-2015-25122</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5RJ 51</meta:user-defined>
    <meta:user-defined meta:name="OVERHEIDop.woonplaats">Heerlen</meta:user-defined>
    <meta:user-defined meta:name="OVERHEIDop.straatnaam">Kapelweg</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7390 323998</meta:user-defined>
    <meta:user-defined meta:name="OVERHEIDop.versieInformatie"/>
  </office:meta>
</office:document-meta>
</file>