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de bioscoop en verplaatsen van de verbindingsweg Spuiko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uitbreiden van de bioscoop en het verplaatsen van de verbindingsweg op de locatie Spuikom 1 (18-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512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de bioscoop en verplaatsen van de verbindingsweg Spuikom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21</meta:user-defined>
    <meta:user-defined meta:name="OVERHEIDop.GmbID/DC.identifier">gmb-2015-2512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Z 1</meta:user-defined>
    <meta:user-defined meta:name="OVERHEIDop.woonplaats">Vlissingen</meta:user-defined>
    <meta:user-defined meta:name="OVERHEIDop.straatnaam">Spuikom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28594 385566</meta:user-defined>
    <meta:user-defined meta:name="OVERHEIDop.versieInformatie"/>
  </office:meta>
</office:document-meta>
</file>