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eander 9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ander 901 </text:span>
          </text:p>
            <text:p text:style-name="common-al">Omschrijving project: het vervangen van een reclamebord</text:p>
            <text:p text:style-name="common-al">Dossiernr: 150200971</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12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2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eander 9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20</meta:user-defined>
    <meta:user-defined meta:name="OVERHEIDop.GmbID/DC.identifier">gmb-2015-2512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H 901</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763 443595</meta:user-defined>
    <meta:user-defined meta:name="OVERHEIDop.versieInformatie"/>
  </office:meta>
</office:document-meta>
</file>