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Gemeente Heerlen - aanvraag omgevingsvergunning: Rooien van 3 bomen, Prof. Lambertstraat 1 en 25, Prof. van Itersonstraat 52 te Heer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Gemeente Heerlen - aanvraag omgevingsvergunning: Rooien van 3 bomen, Prof. Lambertstraat 1 en 25, 6419 BM; Prof. van Itersonstraat 52, 6419 BJ te Heerlen. (datum besluit 16-03-2015, dossiernummer Z-15076042)</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118</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8</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118</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Gemeente Heerlen - aanvraag omgevingsvergunning: Rooien van 3 bomen, Prof. Lambertstraat 1 en 25, Prof. van Itersonstraat 52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118</meta:user-defined>
    <meta:user-defined meta:name="OVERHEIDop.GmbID/DC.identifier">gmb-2015-2511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BM 1</meta:user-defined>
    <meta:user-defined meta:name="OVERHEIDop.woonplaats">Heerlen</meta:user-defined>
    <meta:user-defined meta:name="OVERHEIDop.straatnaam">Prof. Lambertstraat</meta:user-defined>
    <meta:user-defined meta:name="OVERHEID.PostcodeHuisnummer/OVERHEIDop.postcodeHuisnummer">6419BN 25</meta:user-defined>
    <meta:user-defined meta:name="OVERHEIDop.woonplaats">Heerlen</meta:user-defined>
    <meta:user-defined meta:name="OVERHEIDop.straatnaam">Prof. Lambertstraat</meta:user-defined>
    <meta:user-defined meta:name="OVERHEID.PostcodeHuisnummer/OVERHEIDop.postcodeHuisnummer">6419BJ 52</meta:user-defined>
    <meta:user-defined meta:name="OVERHEIDop.woonplaats">Heerlen</meta:user-defined>
    <meta:user-defined meta:name="OVERHEIDop.straatnaam">Prof. van Iterso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595 320844</meta:user-defined>
    <meta:user-defined meta:name="OVERHEID.EPSG28992/DC.spatial">195524 320842</meta:user-defined>
    <meta:user-defined meta:name="OVERHEID.EPSG28992/DC.spatial">195450 320922</meta:user-defined>
    <meta:user-defined meta:name="OVERHEIDop.versieInformatie"/>
  </office:meta>
</office:document-meta>
</file>