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bouwen van een bedrijfsloods Welzing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herbouwen van een bedrijfsloods op de locatie Welzingseweg 4 (17-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11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ouwen van een bedrijfsloods Welzings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17</meta:user-defined>
    <meta:user-defined meta:name="OVERHEIDop.GmbID/DC.identifier">gmb-2015-2511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 g</meta:user-defined>
    <meta:user-defined meta:name="OVERHEIDop.woonplaats">Ritthem</meta:user-defined>
    <meta:user-defined meta:name="OVERHEIDop.straatnaam">Welzingse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32450 388066</meta:user-defined>
    <meta:user-defined meta:name="OVERHEIDop.versieInformatie"/>
  </office:meta>
</office:document-meta>
</file>