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bouwen van de woning ter plaatse van de zijgevel aan Ass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bouwen van de woning ter plaatse van de zijgevel aan Assenstraat 1, 6415 XN Heerlen (datum aanvraag 19 februari 2015, dossiernummer Z-1506982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1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ouwen van de woning ter plaatse van de zijgevel aan Ass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13</meta:user-defined>
    <meta:user-defined meta:name="OVERHEIDop.GmbID/DC.identifier">gmb-2015-2511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N 1</meta:user-defined>
    <meta:user-defined meta:name="OVERHEIDop.woonplaats">Heerlen</meta:user-defined>
    <meta:user-defined meta:name="OVERHEIDop.straatnaam">Ass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11 322646</meta:user-defined>
    <meta:user-defined meta:name="OVERHEIDop.versieInformatie"/>
  </office:meta>
</office:document-meta>
</file>