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5*"/>
    </style:style>
    <style:style style:family="table-column" style:parent-style-name="colspec" style:name="id1-3-2-4-5-1-3">
      <style:table-column-properties style:rel-column-width="42*"/>
    </style:style>
    <style:style style:family="table-column" style:parent-style-name="colspec" style:name="id1-3-2-4-5-1-4">
      <style:table-column-properties style:rel-column-width="24*"/>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42*"/>
    </style:style>
    <style:style style:family="table-column" style:parent-style-name="colspec" style:name="id1-3-2-4-9-1-3">
      <style:table-column-properties style:rel-column-width="46*"/>
    </style:style>
    <style:style style:family="table-column" style:parent-style-name="colspec" style:name="id1-3-2-4-11-1-1">
      <style:table-column-properties style:rel-column-width="30*"/>
    </style:style>
    <style:style style:family="table-column" style:parent-style-name="colspec" style:name="id1-3-2-4-11-1-2">
      <style:table-column-properties style:rel-column-width="2*"/>
    </style:style>
    <style:style style:family="table-column" style:parent-style-name="colspec" style:name="id1-3-2-4-11-1-3">
      <style:table-column-properties style:rel-column-width="30*"/>
    </style:style>
  </office:automatic-styles>
  <office:body>
    <office:text>
      <text:p text:style-name="new_page_staatscourant"/>
      <text:p text:style-name="single-kop-titel">Rechtspositieregeling Buitengewoon Ambtenaar van de Burgerlijke Stand (BABS)</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het reglement houdende bepalingen ten aanzien van de ambtenaren van de burgerlijke stand, de buitengewone ambtenaren van de burgerlijke stand en het Reglement op de burgerlijke stand, zoals vastgesteld in de vergadering van burgemeester en wethouders van 09-09-2014.</text:p>
          </text:section>
          <text:section text:name="afkondiging_id1-3-2-1-2" text:style-name="afkondiging">
            <text:p text:style-name="afkondiging_top"/>
            <text:p text:style-name="al">BESLUITEN:</text:p>
            <text:p text:style-name="al"/>
            <text:p text:style-name="al">De rechtspositieregeling Buitengewoon Ambtenaar Burgerlijke Stand (BABS) van de gemeente Heerenve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a. buitengewoon ambtenaar:</text:p>
                <text:section text:name="definitie_id1-3-2-2-1-3-1-3" text:style-name="definitie">
                  <text:p text:style-name="al">de bezoldigd buitengewoon ambtenaar van de burgerlijke stand, zoals bedoeld in het Reglement op de burgerlijke stand.</text:p>
                </text:section>
              </text:section>
              <text:section text:name="definitie-item_id1-3-2-2-1-3-2" text:style-name="definitie-item">
                <text:p text:style-name="li.nr"/>
                <text:p text:style-name="term">b. CAR/UWO:</text:p>
                <text:section text:name="definitie_id1-3-2-2-1-3-2-3" text:style-name="definitie">
                  <text:p text:style-name="al">de Collectieve arbeidsvoorwaardenregeling en Uitwerkingsovereenkomst van de gemeente Heerenveen.</text:p>
                </text:section>
              </text:section>
              <text:section text:name="definitie-item_id1-3-2-2-1-3-3" text:style-name="definitie-item">
                <text:p text:style-name="li.nr"/>
                <text:p text:style-name="term">c. Gemeentehuis:</text:p>
                <text:section text:name="definitie_id1-3-2-2-1-3-3-3" text:style-name="definitie">
                  <text:p text:style-name="al">het gemeentehuis met als adres Crackstraat 2 te Heerenveen.</text:p>
                </text:section>
              </text:section>
              <text:section text:name="definitie-item_id1-3-2-2-1-3-4" text:style-name="definitie-item">
                <text:p text:style-name="li.nr"/>
                <text:p text:style-name="term">d. Alternatieve locaties:</text:p>
                <text:section text:name="definitie_id1-3-2-2-1-3-4-3" text:style-name="definitie">
                  <text:p text:style-name="al">locaties welke zijn aangewezen door het college als huis der gemeente conform het Reglement op de burgerlijke stand artikel 1e. </text:p>
                </text:section>
              </text:section>
            </text:section>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item text:style-override="id1-3-2-2-2-4">
                <text:number>3.</text:number>
                <text:p text:style-name="al">Indien de onder lid 2 genoemde ambtenaar of de gemeente Heerenveen de aanstelling niet wenst te verlengen dient dit schriftelijk en tenminste drie maanden voor afloop van de termijn gemeld te worden bij de andere partij.</text:p>
              </text:list-item>
            </text:list>
          </text:section>
          <text:section text:name="artikel_id1-3-2-2-3" text:style-name="artikel">
            <text:p text:style-name="artikel_kop_titel"><text:span text:style-name="artikel_kop_label">Artikel</text:span> <text:span text:style-name="artikel_kop_nr">3</text:span> Bezoldiging</text:p>
            <text:list text:style-name="id1-3-2-2-3-2">
              <text:list-item text:style-override="id1-3-2-2-3-2">
                <text:number>1.</text:number>
                <text:p text:style-name="al">De buitengewoon ambtenaar ontvangt een bezoldiging in de vorm van een vergoeding per voltrokken huwelijk of geregistreerd partnerschap gelijk aan vierenhalf keer het uurloon behorende bij het hoogste bedrag van schaal 8, bijlage IIa van de CAR/UWO. </text:p>
              </text:list-item>
              <text:list-item text:style-override="id1-3-2-2-3-3">
                <text:number>2.</text:number>
                <text:p text:style-name="al">Voor voltrekkingen op zaterdag geldt een vergoeding van zevenmaal het uurloon bij het hoogste bedrag van schaal 8, bijlage IIa van de CAR/UWO. </text:p>
              </text:list-item>
              <text:list-item text:style-override="id1-3-2-2-3-4">
                <text:number>3.</text:number>
                <text:p text:style-name="al">Vindt de voltrekking plaats op een alternatieve locatie dan geldt een vergoeding van zesmaal het uurloon bij het hoogste bedrag van schaal 8, bijlage IIa van de CAR/UWO.</text:p>
              </text:list-item>
              <text:list-item text:style-override="id1-3-2-2-3-5">
                <text:number>4.</text:number>
                <text:p text:style-name="al">De vergoeding bedoeld in het eerste lid, wordt opgehoogd met het percentage van de vakantietoelage van artikel 6:3, tweede lid, van de CAR/UWO. </text:p>
              </text:list-item>
              <text:list-item text:style-override="id1-3-2-2-3-6">
                <text:number>5.</text:number>
                <text:p text:style-name="al">De vergoeding bedoeld in het eerste lid wordt opgehoogd met het percentage van de eindejaarsuitkering van artikel 3:6 van de CAR/UWO.</text:p>
              </text:list-item>
              <text:list-item text:style-override="id1-3-2-2-3-7">
                <text:number>6.</text:number>
                <text:p text:style-name="al">De vergoeding bedoeld in het eerste lid wordt opgehoogd met een percentage van 8,6% ter compensatie van het niet genieten van het vakantieverlof.</text:p>
              </text:list-item>
            </text:list>
          </text:section>
          <text:section text:name="artikel_id1-3-2-2-4" text:style-name="artikel">
            <text:p text:style-name="artikel_kop_titel"><text:span text:style-name="artikel_kop_label">Artikel</text:span> <text:span text:style-name="artikel_kop_nr">4</text:span> Aanspraken bij ziekte</text:p>
            <text:list text:style-name="id1-3-2-2-4-2">
              <text:list-item text:style-override="id1-3-2-2-4-2">
                <text:number>1.</text:number>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4-3">
                <text:number>2.</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4-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4-5">
                <text:number>4.</text:number>
                <text:p text:style-name="al">Het college kan nadere regels stellen.</text:p>
              </text:list-item>
            </text:list>
          </text:section>
          <text:section text:name="artikel_id1-3-2-2-5" text:style-name="artikel">
            <text:p text:style-name="artikel_kop_titel"><text:span text:style-name="artikel_kop_label">Artikel</text:span> <text:span text:style-name="artikel_kop_nr">5</text:span> Reiskosten</text:p>
            <text:list text:style-name="id1-3-2-2-5-2">
              <text:list-item text:style-override="id1-3-2-2-5-2">
                <text:number> 1. </text:number>
                <text:p text:style-name="al">Reiskosten die gemaakt worden naar de huwelijkslocatie worden vergoed als dienstreis. </text:p>
              </text:list-item>
              <text:list-item text:style-override="id1-3-2-2-5-3">
                <text:number> 2. </text:number>
                <text:p text:style-name="al">Reiskosten die gemaakt worden in relatie tot voorbereiding van het huwelijk of de registratie worden vergoed als dienstreis op voorwaarde dat alle noodzakelijke gesprekken en voorbereidingshandelingen plaatsvinden binnen de gemeente Heerenveen of in het gemeentehuis (dit betekent dat alleen de reiskosten van de woning van de BABS naar het woonadres van het bruidspaar, mits woonachtig in de gemeente Heerenveen, of op het gemeentehuis vice versa worden vergoed).</text:p>
              </text:list-item>
            </text:list>
          </text:section>
          <text:section text:name="artikel_id1-3-2-2-6" text:style-name="artikel">
            <text:p text:style-name="artikel_kop_titel"><text:span text:style-name="artikel_kop_label">Artikel</text:span> <text:span text:style-name="artikel_kop_nr">6</text:span> Wijze van declareren</text:p>
            <text:list text:style-name="id1-3-2-2-6-2">
              <text:list-item text:style-override="id1-3-2-2-6-2">
                <text:number>1.</text:number>
                <text:p text:style-name="al">Buitengewoon ambtenaren burgerlijke stand declareren maandelijks via het Declaratieformulier huwelijksvoltrekkingen/partnerregistraties (bijlage 1).</text:p>
              </text:list-item>
              <text:list-item text:style-override="id1-3-2-2-6-3">
                <text:number>2.</text:number>
                <text:p text:style-name="al">Het declaratieformulier moet volledig ingevuld en ondertekend uiterlijk op de tiende dag (Uitbetaling van reiskosten en huwelijksvoltrekkingen door BABS-en gebeurt alleen op basis van het declaratieformulier. Bij een te late aanlevering kunnen geen garanties worden gegeven voor een tijdige uitbetaling in de maand volgend op het verrichtte huwelijk) van de volgende maand worden ingeleverd bij de direct leidinggevende.</text:p>
              </text:list-item>
            </text:list>
          </text:section>
          <text:section text:name="artikel_id1-3-2-2-7" text:style-name="artikel">
            <text:p text:style-name="artikel_kop_titel"><text:span text:style-name="artikel_kop_label">Artikel</text:span> <text:span text:style-name="artikel_kop_nr">7</text:span> Ontslag en schorsing</text:p>
            <text:list text:style-name="id1-3-2-2-7-2">
              <text:list-item text:style-override="id1-3-2-2-7-2">
                <text:number>1.</text:number>
                <text:p text:style-name="al">Ontslag kan worden verleend overeenkomstig de artikelen 8:1 (op verzoek), 8:2 en 8:2a (na ouderdomspensioen), 8:4 (wegens reorganisatie), 8:5 (wegens arbeidsongeschiktheid), 8:6 (wegens onbekwaamheid of ongeschiktheid), 8:7 en 8:8 (overige ontslaggronden), 8:11 (wegens FPU), 8:12 en 8:12:1 (van rechtswege en tussentijdse ontslag uit tijdelijke aanstelling) en 8:13 (als disciplinaire straf) van de CAR/UWO.</text:p>
              </text:list-item>
              <text:list-item text:style-override="id1-3-2-2-7-3">
                <text:number>2.</text:number>
                <text:p text:style-name="al">Schorsing van de buitengewoon ambtenaar vindt plaats overeenkomstig artikel 8:15:1 en 8:15:2 van de CAR/UWO.</text:p>
              </text:list-item>
            </text:list>
          </text:section>
          <text:section text:name="artikel_id1-3-2-2-8" text:style-name="artikel">
            <text:p text:style-name="artikel_kop_titel"><text:span text:style-name="artikel_kop_label">Artikel</text:span> <text:span text:style-name="artikel_kop_nr">8</text:span> Overige rechten en verplichtingen</text:p>
            <text:p text:style-name="al">De artikelen 15:1, 15:1b tot en met 15:1g (verplichtingen rond integriteit), 15:1:12 (vergoeding van schade), 15:1:15 (beoordeling van de ambtenaar),15:1:16 (uniform of dienstkleding), 15:1:19 (verbod betreden arbeidsterrein), 15:1:20 (infectieziekten), 15:1:22 (reis- en verblijfkosten), 15:1:23 tot en met 15:1:25 (vergoeden van schade) en 15:2 van de CAR/UWO zijn van overeenkomstige toepassing.</text:p>
          </text:section>
          <text:section text:name="artikel_id1-3-2-2-9" text:style-name="artikel">
            <text:p text:style-name="artikel_kop_titel"><text:span text:style-name="artikel_kop_label">Artikel</text:span> <text:span text:style-name="artikel_kop_nr">9</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section>
          <text:section text:name="artikel_id1-3-2-2-11" text:style-name="artikel">
            <text:p text:style-name="artikel_kop_titel"><text:span text:style-name="artikel_kop_label">Artikel</text:span> <text:span text:style-name="artikel_kop_nr">11</text:span> Intrekken oude regelingen</text:p>
            <text:p text:style-name="al">Met ingang van de datum van inwerkingtreding worden de volgende regeling ingetrokken:</text:p>
            <text:list text:style-name="id1-3-2-2-11-3">
              <text:list-item text:style-override="id1-3-2-2-11-3-1">
                <text:number>•</text:number>
                <text:p text:style-name="al">Rechtspositieregeling Buitengewoon Ambtenaren Burgerlijke Stand 2008</text:p>
              </text:list-item>
            </text:list>
          </text:section>
          <text:section text:name="artikel_id1-3-2-2-12" text:style-name="artikel">
            <text:p text:style-name="artikel_kop_titel"><text:span text:style-name="artikel_kop_label">Artikel</text:span> <text:span text:style-name="artikel_kop_nr">12</text:span> Citeertitel en inwerkingtreding</text:p>
            <text:p text:style-name="al">Deze regeling kan worden aangehaald als de <text:span text:style-name="nadrukvet">‘</text:span>Rechtspositieregeling voor de buitengewoon ambtenaar van de burgerlijke stand Gemeente Heerenveen<text:span text:style-name="nadrukvet">’</text:span> en treedt in werking met ingang van 1 januari 2015. </text:p>
            <text:p text:style-name="al"/>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6-09-2014 en in overeenstemming met het GO op 31-10-2014.</text:span>
          </text:p>
          </text:section>
          <text:section text:name="ondertekening_id1-3-2-3-2">
            <text:p><text:span text:style-name="functie">Burgemeester en wethouders van Heerenveen.</text:span></text:p>
          </text:section>
          <text:section text:name="ondertekening_id1-3-2-3-3">
            <text:p><text:span text:style-name="functie">De gemeentesecretaris,</text:span></text:p>
            <text:p><text:span text:style-name="ondertekening_naam">
            <text:span text:style-name="voornaam">F.H. </text:span>
            <text:span text:style-name="achternaam">Perdok</text:span>
          </text:span></text:p>
          </text:section>
          <text:section text:name="ondertekening_id1-3-2-3-4">
            <text:p><text:span text:style-name="functie">De burgemeester,</text:span></text:p>
            <text:p><text:span text:style-name="ondertekening_naam">
            <text:span text:style-name="voornaam">T.J. van der</text:span>
            <text:span text:style-name="achternaam">Zwan</text:span>
          </text:span></text:p>
          </text:section>
        </text:section>
        <text:section text:name="bijlage_id1-3-2-4" text:style-name="bijlage">
          <text:p text:style-name="bijlage_top"/>
          <text:p text:style-name="tussenkopvet">Declaratieformulier</text:p>
          <text:p text:style-name="tussenkopvet">Huwelijksvoltrekkingen/partnerregistraties </text:p>
          <text:p text:style-name="tussenkopvet">(inleveren uiterlijk de 10e van de maan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Ondergetek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Woonplaat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art in de ma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nderstaande huwelijken/partnerregistraties te hebben voltrokk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1</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note text:id="noot_id1-3-2-4-5-1-5-11-1-1-1" text:note-class="footnote"><text:note-citation text:label="1">1</text:note-citation><text:note-body><text:p text:style-name="noot.al">Reiskosten worden vergoed op basis van de Regeling Reis- en Verblijfkosten (€ 0,37 per kilometer, waarbij maximaal € 0,19 onbelast).</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Bruidspaar 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catie en aantal gereden kilometers: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Totalen van deze declaratie:</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kosten</text:span>
                  </text:p>
                </table:table-cell>
                <table:table-cell table:style-name="entry" table:number-rows-spanned="1" table:number-columns-spanned="1">
                  <text:p text:style-name="table_al">
                    <text:span text:style-name="nadrukvet">Vergoedingen</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 declarant:</text:p>
                </table:table-cell>
                <table:table-cell table:style-name="entry" table:number-rows-spanned="1" table:number-columns-spanned="1">
                  <text:p text:style-name="table_al"/>
                </table:table-cell>
                <table:table-cell table:style-name="entry" table:number-rows-spanned="1" table:number-columns-spanned="1">
                  <text:p text:style-name="table_al"> Voor akkoord: afdelingshoofd Publiek</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511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htspositieregeling Buitengewoon Ambtenaar van de Burgerlijke Stand (BAB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10</meta:user-defined>
    <meta:user-defined meta:name="OVERHEIDop.GmbID/DC.identifier">gmb-2015-25110</meta:user-defined>
    <meta:user-defined meta:name="OVERHEID.Gemeente/DC.creator">Heerenveen</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xs:date/OVERHEIDop.startdatum">2015-01-01</meta:user-defined>
    <meta:user-defined meta:name="OVERHEID.Gemeente/DC.spatial">Heerenveen</meta:user-defined>
    <meta:user-defined meta:name="OVERHEIDop.versieInformatie"/>
  </office:meta>
</office:document-meta>
</file>