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snoeien van een eik, Dalpad 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snoeien van een eik, Dalpad 6, 6413 BV te Heerlen
(datum besluit 13-03-2015, dossiernummer Z-15074088)</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510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0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0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snoeien van een eik, Dalpad 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04</meta:user-defined>
    <meta:user-defined meta:name="OVERHEIDop.GmbID/DC.identifier">gmb-2015-25104</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BV 6</meta:user-defined>
    <meta:user-defined meta:name="OVERHEIDop.woonplaats">Heerlen</meta:user-defined>
    <meta:user-defined meta:name="OVERHEIDop.straatnaam">Dalpad</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535 322112</meta:user-defined>
    <meta:user-defined meta:name="OVERHEIDop.versieInformatie"/>
  </office:meta>
</office:document-meta>
</file>