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reden van het balkon aan de achterzijde van de woning aan Verlengde Wilhelminastr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reden van het balkon aan de achterzijde van de woning aan Verlengde Wilhelminastraat 4, 6431 XP Hoensbroek (datum aanvraag 7 maart 2015, dossiernummer Z-1507539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0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0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0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reden van het balkon aan de achterzijde van de woning aan Verlengde Wilhelmina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01</meta:user-defined>
    <meta:user-defined meta:name="OVERHEIDop.GmbID/DC.identifier">gmb-2015-2510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XP 4</meta:user-defined>
    <meta:user-defined meta:name="OVERHEIDop.woonplaats">Hoensbroek</meta:user-defined>
    <meta:user-defined meta:name="OVERHEIDop.straatnaam">Verlengde Wilhelmin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720 326285</meta:user-defined>
    <meta:user-defined meta:name="OVERHEIDop.versieInformatie"/>
  </office:meta>
</office:document-meta>
</file>