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plaatsen van de entreedeuren, In de Cramer 106A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plaatsen van de entreedeuren, In de Cramer 106A, 6412 PM te Heerlen
 (datum besluit 13-03-2015, dossiernummer Z-1507185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509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9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9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plaatsen van de entreedeuren, In de Cramer 106A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98</meta:user-defined>
    <meta:user-defined meta:name="OVERHEIDop.GmbID/DC.identifier">gmb-2015-25098</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PM 106a</meta:user-defined>
    <meta:user-defined meta:name="OVERHEIDop.woonplaats">Heerlen</meta:user-defined>
    <meta:user-defined meta:name="OVERHEIDop.straatnaam">In de Cramer</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571 323245</meta:user-defined>
    <meta:user-defined meta:name="OVERHEIDop.versieInformatie"/>
  </office:meta>
</office:document-meta>
</file>