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plaatsen van een koelinstallatie op twee daken, Stationstraat 13E en Spoorsingel 55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plaatsen van een koelinstallatie op twee daken, Stationstraat 13E, 6411 NH en Spoorsingel 55, 6412 AA te Heerlen (datum besluit 16-03-2015, dossiernummer Z-15071817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25090</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0</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0</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plaatsen van een koelinstallatie op twee daken, Stationstraat 13E en Spoorsingel 55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5090</meta:user-defined>
    <meta:user-defined meta:name="OVERHEIDop.GmbID/DC.identifier">gmb-2015-25090</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1NH 15</meta:user-defined>
    <meta:user-defined meta:name="OVERHEIDop.woonplaats">Heerlen</meta:user-defined>
    <meta:user-defined meta:name="OVERHEIDop.straatnaam">Stationstraat</meta:user-defined>
    <meta:user-defined meta:name="OVERHEID.PostcodeHuisnummer/OVERHEIDop.postcodeHuisnummer">6412AA 55</meta:user-defined>
    <meta:user-defined meta:name="OVERHEIDop.woonplaats">Heerlen</meta:user-defined>
    <meta:user-defined meta:name="OVERHEIDop.straatnaam">Spoorsingel</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548 322395</meta:user-defined>
    <meta:user-defined meta:name="OVERHEID.EPSG28992/DC.spatial">196597 322470</meta:user-defined>
    <meta:user-defined meta:name="OVERHEIDop.versieInformatie"/>
  </office:meta>
</office:document-meta>
</file>