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text:p>
            <text:p text:style-name="common-al">Locatie: Prévinaireweg 18, 1759 GX in Callantsoog</text:p>
            <text:p text:style-name="common-al">Kenmerk: O-15-0045</text:p>
            <text:p text:style-name="common-al">Verzonden: 23 maart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25088</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088</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088</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088</meta:user-defined>
    <meta:user-defined meta:name="OVERHEIDop.GmbID/DC.identifier">gmb-2015-25088</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9GX 18</meta:user-defined>
    <meta:user-defined meta:name="OVERHEIDop.woonplaats">Callantsoog</meta:user-defined>
    <meta:user-defined meta:name="OVERHEIDop.straatnaam">Prévinaire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8514 538800</meta:user-defined>
    <meta:user-defined meta:name="OVERHEIDop.versieInformatie"/>
  </office:meta>
</office:document-meta>
</file>