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realiseren van een uitrit Dr. Ariënsstraat 1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
            <text:span text:style-name="nadrukvet">Het realiseren van een uitrit Dr. Ariënsstraat 1, 6414 BM te Heerlen
(datum besluit 11-03-2015, dossiernummer Z-15073216)</text:span>
          </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25081</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81</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81</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realiseren van een uitrit Dr. Ariënsstraat 1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081</meta:user-defined>
    <meta:user-defined meta:name="OVERHEIDop.GmbID/DC.identifier">gmb-2015-25081</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4BM 1</meta:user-defined>
    <meta:user-defined meta:name="OVERHEIDop.woonplaats">Heerlen</meta:user-defined>
    <meta:user-defined meta:name="OVERHEIDop.straatnaam">Dr. Ariëns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949 325001</meta:user-defined>
    <meta:user-defined meta:name="OVERHEIDop.versieInformatie"/>
  </office:meta>
</office:document-meta>
</file>