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't Haantje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5-03-2015</text:span></text:p>
            <text:p text:style-name="common-al">Activiteit: het verbouwen van het woonhuis</text:p>
            <text:p text:style-name="common-al">WABO: OV 2015043</text:p>
            <text:p text:style-name="common-al">Datum ontvangst aanvraag: 20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507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't Haantje 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78</meta:user-defined>
    <meta:user-defined meta:name="OVERHEIDop.GmbID/DC.identifier">gmb-2015-2507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PD 3</meta:user-defined>
    <meta:user-defined meta:name="OVERHEIDop.woonplaats">Werkhoven</meta:user-defined>
    <meta:user-defined meta:name="OVERHEIDop.straatnaam">'t Haantje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027 448288</meta:user-defined>
    <meta:user-defined meta:name="OVERHEIDop.versieInformatie"/>
  </office:meta>
</office:document-meta>
</file>