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Laan van Klarenbeek 2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Laan van Klarenbeek 29 </text:span>
          </text:p>
            <text:p text:style-name="common-al">Omschrijving project: het kappen van een waardevolle paardenkastanje</text:p>
            <text:p text:style-name="common-al">Dossiernr: 150200812</text:p>
            <text:p text:style-name="common-al">Datum besluit: 18 maart 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25064</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064</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064</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Laan van Klarenbeek 2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5064</meta:user-defined>
    <meta:user-defined meta:name="OVERHEIDop.GmbID/DC.identifier">gmb-2015-25064</meta:user-defined>
    <meta:user-defined meta:name="OVERHEID.Gemeente/DC.creator">Arnhem</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24JL 29</meta:user-defined>
    <meta:user-defined meta:name="OVERHEIDop.woonplaats">Arnhem</meta:user-defined>
    <meta:user-defined meta:name="OVERHEIDop.straatnaam">Laan van Klarenbeek</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2608 445082</meta:user-defined>
    <meta:user-defined meta:name="OVERHEIDop.versieInformatie"/>
  </office:meta>
</office:document-meta>
</file>