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De Holwert 12: voor het gewijzigd uitvoeren van een bouwplan voor het bouwen van een productiehal en een procesruimte en het kappen van 9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november 2014. Verleend op 7 jan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757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506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6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6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De Holwert 12: voor het gewijzigd uitvoeren van een bouwplan voor het bouwen van een productiehal en een procesruimte en het kappen van 9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506</meta:user-defined>
    <meta:user-defined meta:name="OVERHEIDop.GmbID/DC.identifier">gmb-2015-250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KC 4</meta:user-defined>
    <meta:user-defined meta:name="OVERHEIDop.woonplaats">Coevorden</meta:user-defined>
    <meta:user-defined meta:name="OVERHEIDop.straatnaam">De Holwer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987 520616</meta:user-defined>
    <meta:user-defined meta:name="OVERHEIDop.versieInformatie"/>
  </office:meta>
</office:document-meta>
</file>