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Gaardenha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Gaardenhaage</text:span>
          </text:p>
            <text:p text:style-name="common-al">Omschrijving project: het tijdelijk wijzigen van het gebruik van gronden naar volkstuinen</text:p>
            <text:p text:style-name="common-al">Dossiernr: 150101393</text:p>
            <text:p text:style-name="common-al">Datum besluit: 18 maart 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25058</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058</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058</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Gaardenhaag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5058</meta:user-defined>
    <meta:user-defined meta:name="OVERHEIDop.GmbID/DC.identifier">gmb-2015-25058</meta:user-defined>
    <meta:user-defined meta:name="OVERHEID.Gemeente/DC.creator">Arnhem</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op.woonplaats">Arnhem</meta:user-defined>
    <meta:user-defined meta:name="OVERHEIDop.straatnaam">Johan van Zweden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284 439762</meta:user-defined>
    <meta:user-defined meta:name="OVERHEIDop.versieInformatie"/>
  </office:meta>
</office:document-meta>
</file>