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7 maart 2015, Brakken 7, 5126 AX</text:span>
          </text:p>
            <text:p text:style-name="common-al">slopen schuur en aan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4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46</meta:user-defined>
    <meta:user-defined meta:name="OVERHEIDop.GmbID/DC.identifier">gmb-2015-250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X 7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4 394367</meta:user-defined>
    <meta:user-defined meta:name="OVERHEIDop.versieInformatie"/>
  </office:meta>
</office:document-meta>
</file>