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4-4-1-1">
      <style:table-column-properties style:rel-column-width="51*"/>
    </style:style>
    <style:style style:family="table-column" style:parent-style-name="colspec" style:name="id1-3-2-2-4-4-1-2">
      <style:table-column-properties style:rel-column-width="49*"/>
    </style:style>
  </office:automatic-styles>
  <office:body>
    <office:text>
      <text:p text:style-name="new_page_staatscourant"/>
      <text:p text:style-name="single-kop-titel">Verordening tot eerste wijziging van de Algemene subsidieverordening gemeente Schouwen-Duiv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chouwen-Duiveland;</text:p>
            <text:p text:style-name="al">gezien het voorstel van burgemeester en wethouders van 20 januari 2015;</text:p>
            <text:p text:style-name="al">overwegende dat we budgetsubsidies onder de € 25.000 beter willen regelen;</text:p>
            <text:p text:style-name="al">gelet op artikel 149 van de Gemeentewet;</text:p>
            <text:p text:style-name="al">
            <text:span text:style-name="nadrukvet">besluit :</text:span>
          </text:p>
            <text:p text:style-name="al">Verordening tot eerste wijziging van de Algemene subsidieverordening Schouwen-Duiveland 2013 vast te ste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erlening</text:p>
            <text:p text:style-name="al">Artikel 3.2 van de Algemene subsidieverordening gemeente Schouwen-Duiveland 2013 wordt als volgt gewijzigd: </text:p>
            <text:p text:style-name="al">Artikel 3.2 De verlening</text:p>
            <text:p text:style-name="al">1 Het college beslist op een aanvraag binnen 4 weken na vaststelling van de begroting</text:p>
            <text:p text:style-name="al"> door de raad.</text:p>
            <text:p text:style-name="al">2 Deze termijn kan eenmalig worden verlengd met vier weken.</text:p>
            <text:p text:style-name="al">3 Een budgetsubsidie die de grens van € 25.000 niet overschrijdt wordt verleend voor een periode van maximaal 4 jaar.</text:p>
            <text:p text:style-name="al">4 Een budgetsubsidie boven € 25.000 wordt verleend voor 1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ie van de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 verordening wordt aangehaald als “Eerste wijziging van de Algemene subsidieverordening gemeente Schouwen-Duiveland 2013”.</text:p>
            <text:p text:style-name="al">Vastgesteld door de raad van de gemeente Schouwen-Duiveland in zijn openbare vergadering van 26 februari 2015.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van Oostenbrugge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
                      Nr. 2504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Algemene subsidieverordening gemeente Schouwen-Duivelan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40</meta:user-defined>
    <meta:user-defined meta:name="OVERHEIDop.GmbID/DC.identifier">gmb-2015-25040</meta:user-defined>
    <meta:user-defined meta:name="OVERHEID.Gemeente/DC.creator">Schouwen-Duive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ouwen-Duiveland</meta:user-defined>
    <meta:user-defined meta:name="OVERHEIDgvop.Informatietype/DC.type">Verordeningen</meta:user-defined>
    <meta:user-defined meta:name="OVERHEID.Gemeente/DCTERMS.publisher">Schouwen-Duiveland</meta:user-defined>
    <meta:user-defined meta:name="xs:date/OVERHEIDop.startdatum">2015-03-26</meta:user-defined>
    <meta:user-defined meta:name="OVERHEID.Gemeente/DC.spatial">Schouwen-Duiveland</meta:user-defined>
    <meta:user-defined meta:name="OVERHEIDop.versieInformatie"/>
  </office:meta>
</office:document-meta>
</file>