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kostenvergoe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Haven, Duurzaamheid, Mobiliteit en Organisatie 3 maart 2015 met kenmerk: 1595545;</text:p>
            <text:p text:style-name="al"/>
            <text:p text:style-name="al">gelet op de artikelen 107, 108c en 119 Ambtenarenreglemen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Besluit kostenvergoed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kostenvergoedingen wordt als volgt gewijzigd.</text:p>
            <text:p text:style-name="tussenkoprom">A</text:p>
            <text:p text:style-name="al">In artikel 5, eerste lid, wordt ‘€ 384,–’ gewijzigd in: € 387,84.</text:p>
            <text:p text:style-name="tussenkoprom">B</text:p>
            <text:p text:style-name="al">In artikel 6, derde lid, wordt ‘€ 2,54’ gewijzigd in: € 2,57.</text:p>
            <text:p text:style-name="tussenkoprom">C</text:p>
            <text:p text:style-name="al">In artikel 6c, tweede lid, wordt ‘€ 4,07’ gewijzigd in: € 4,27.</text:p>
            <text:p text:style-name="tussenkoprom">D</text:p>
            <text:p text:style-name="al">In artikel 12a, tweede lid, wordt ‘€ 27.675,–’ gewijzigd in: € 27.952,-.</text:p>
            <text:p text:style-name="tussenkoprom">E</text:p>
            <text:p text:style-name="al">In artikel 18 wordt ‘€ 3,60’ gewijzigd in: € 3,64.</text:p>
            <text:p text:style-name="tussenkoprom">E</text:p>
            <text:p text:style-name="al">In artikel 19, vierde lid, wordt ‘€ 24,72’ gewijzigd in: € 24,97.</text:p>
            <text:p text:style-name="tussenkoprom">F</text:p>
            <text:p text:style-name="al">In artikel 22 wordt ‘€ 192,59’ gewijzigd in: € 194,5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it besluit treedt in werking op de eerste dag na de dagtekening van het Gemeenteblad waarin het wordt geplaatst en werkt terug tot en met 1 maart 2015.</text:p>
              </text:list-item>
              <text:list-item text:style-override="id1-3-2-2-2-3">
                <text:number> 2. </text:number>
                <text:p text:style-name="al">Onderdeel C van dit besluit werkt terug tot en met 1 januari 201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3 maart 2015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39, is uitgegeven op 4 maart 2015 en ligt op werkdagen van 8.30 tot 16.00 uur ter inzage bij het Bestuurlijk Informatiecentrum Rotterdam (BIR), locatie Stadswinkel Centrum, Coolsingel 40 (zijde Doelwater, tegenover hoofdbureau polit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250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kostenvergoe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39</meta:user-defined>
    <meta:user-defined meta:name="OVERHEIDop.GmbID/DC.identifier">gmb-2015-25039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