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euken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eukenlaan 23 </text:span>
          </text:p>
            <text:p text:style-name="common-al">Omschrijving project: het vervangen van dakbedekking</text:p>
            <text:p text:style-name="common-al">Dossiernr: 150200076</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03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3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3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ukenlaa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34</meta:user-defined>
    <meta:user-defined meta:name="OVERHEIDop.GmbID/DC.identifier">gmb-2015-250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3MA 23</meta:user-defined>
    <meta:user-defined meta:name="OVERHEIDop.woonplaats">Arnhem</meta:user-defined>
    <meta:user-defined meta:name="OVERHEIDop.straatnaam">Beuken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477 446473</meta:user-defined>
    <meta:user-defined meta:name="OVERHEIDop.versieInformatie"/>
  </office:meta>
</office:document-meta>
</file>