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Willem van Kleeflaan 5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Willem van Kleeflaan 5 1 </text:span>
          </text:p>
            <text:p text:style-name="common-al">Omschrijving project: het aanbrengen van een balkon bij het appartement</text:p>
            <text:p text:style-name="common-al">Dossiernr: 150300810</text:p>
            <text:p text:style-name="common-al">Datum indiening: 12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503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3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3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illem van Kleeflaan 5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030</meta:user-defined>
    <meta:user-defined meta:name="OVERHEIDop.GmbID/DC.identifier">gmb-2015-2503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AS 5 1</meta:user-defined>
    <meta:user-defined meta:name="OVERHEIDop.woonplaats">Arnhem</meta:user-defined>
    <meta:user-defined meta:name="OVERHEIDop.straatnaam">Willem van Kleef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100 444406</meta:user-defined>
    <meta:user-defined meta:name="OVERHEIDop.versieInformatie"/>
  </office:meta>
</office:document-meta>
</file>