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aan Eikendermolenweg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 aan Eikendermolenweg 100, 6411 RW Heerlen (datum aanvraag 9 maart 2015, dossiernummer: Z-1507553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02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2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2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Eikendermolenweg 1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28</meta:user-defined>
    <meta:user-defined meta:name="OVERHEIDop.GmbID/DC.identifier">gmb-2015-2502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RW 100</meta:user-defined>
    <meta:user-defined meta:name="OVERHEIDop.woonplaats">Heerlen</meta:user-defined>
    <meta:user-defined meta:name="OVERHEIDop.straatnaam">Eikendermol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106 322117</meta:user-defined>
    <meta:user-defined meta:name="OVERHEIDop.versieInformatie"/>
  </office:meta>
</office:document-meta>
</file>