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mgevingsvergunning Santpoorterstraat 41-49 en Aelbertsbergstraat 4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text:span>
            <text:span text:style-name="nadrukvet">, met</text:span>
            <text:span text:style-name="nadrukvet"> toepassing van artikel 2.12 eerste lid, onder 1, sub 3 Wet algemene bepalingen omgevingsrecht, een omgevingsvergunning </text:span>
            <text:span text:style-name="nadrukvet">hebben verleend</text:span>
            <text:span text:style-name="nadrukvet"> voor het onderstaande project. </text:span>
          </text:p>
            <text:p text:style-name="tussenkopcur">
            <text:span text:style-name="nadrukvet">
              <text:span text:style-name="nadrukcur">Project</text:span>
            </text:span>
          </text:p>
            <text:p text:style-name="common-al">Het bouwen van vier appartementen op de bestaande bebouwing aan Santpoorterstraat 41-49 en Aelbertsbergstraat 45 te Haarlem. </text:p>
            <text:p text:style-name="common-al">De aanvraag is geregistreerd onder nummer 2014-02970.</text:p>
            <text:p text:style-name="tussenkopcur">
            <text:span text:style-name="nadrukvet">De aanvraag heeft betrekking op de activiteit </text:span>
            <text:span text:style-name="nadrukvet">handelen in strijd met regels ruimtelijke ordening</text:span>
            <text:span text:style-name="nadrukvet">.</text:span>
          </text:p>
            <text:p text:style-name="common-al">Inzage</text:p>
            <text:p text:style-name="tussenkopcur">
            <text:span text:style-name="nadrukvet">De omgevingsvergunning</text:span>
            <text:span text:style-name="nadrukvet"> en de </text:span>
            <text:span text:style-name="nadrukvet">daarbij </text:span>
            <text:span text:style-name="nadrukvet">behorende </text:span>
            <text:span text:style-name="nadrukvet">relevante stukken</text:span>
            <text:span text:style-name="nadrukvet"> zijn in te zien vanaf </text:span>
          </text:p>
            <text:p text:style-name="tussenkopcur">
            <text:span text:style-name="nadrukvet">27 maart</text:span>
            <text:span text:style-name="nadrukvet"> 2015</text:span>
            <text:span text:style-name="nadrukvet"> tot en met 8 mei 2015</text:span>
            <text:span text:style-name="nadrukvet">. </text:span>
          </text:p>
            <text:p text:style-name="common-al">U kunt de stukken inzien in de publiekshal in de Raakspoort  aan Zijlvest 39 te Haarlem. De publiekshal is geopend op werkdagen van 09.00 uur tot 16.00 uur. Op donderdag van 09.00 uur tot 20.00 uur. </text:p>
            <text:p text:style-name="common-al">Daarnaast kunt u het ontwerpbesluit vanaf  27 maart 2015 raadplegen via het digitaal loket van de gemeente Haarlem: http://e-diensten.haarlem.nl/bestemming/bst_nav.asp</text:p>
            <text:p text:style-name="tussenkopcur">
            <text:span text:style-name="nadrukvet">Beroep</text:span>
          </text:p>
            <text:p text:style-name="last-al">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02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Santpoorterstraat 41-49 en Aelbertsberg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027</meta:user-defined>
    <meta:user-defined meta:name="OVERHEIDop.GmbID/DC.identifier">gmb-2015-250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B 41</meta:user-defined>
    <meta:user-defined meta:name="OVERHEIDop.woonplaats">Haarlem</meta:user-defined>
    <meta:user-defined meta:name="OVERHEIDop.straatnaam">Santpoorterstraat</meta:user-defined>
    <meta:user-defined meta:name="OVERHEID.PostcodeHuisnummer/OVERHEIDop.postcodeHuisnummer">2023CL 45</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6 489770</meta:user-defined>
    <meta:user-defined meta:name="OVERHEID.EPSG28992/DC.spatial">103467 489754</meta:user-defined>
    <meta:user-defined meta:name="OVERHEIDop.versieInformatie"/>
  </office:meta>
</office:document-meta>
</file>