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nabij Halsterenstraat/fiets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nabij Halsterenstraat/fietstunnel</text:span>
          </text:p>
            <text:p text:style-name="common-al">Omschrijving project: het bouwen van een telecommunicatiemast</text:p>
            <text:p text:style-name="common-al">Dossiernr: 150300546</text:p>
            <text:p text:style-name="common-al">Datum indiening: 09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502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2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2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nabij Halsterenstraat/fietstunn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23</meta:user-defined>
    <meta:user-defined meta:name="OVERHEIDop.GmbID/DC.identifier">gmb-2015-25023</meta:user-defined>
    <meta:user-defined meta:name="OVERHEID.Gemeente/DC.creator">Arnhem</meta:user-defined>
    <meta:user-defined meta:name="OVERHEID.TaxonomieBeleidsagenda/OVERHEID.category">Ruimte en infrastructuur | Netwer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062 439718</meta:user-defined>
    <meta:user-defined meta:name="OVERHEIDop.versieInformatie"/>
  </office:meta>
</office:document-meta>
</file>