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eander 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eander 825 </text:span>
          </text:p>
            <text:p text:style-name="common-al">Omschrijving project: het plaatsen van een tijdelijke reclamebanner</text:p>
            <text:p text:style-name="common-al">Dossiernr: 150300817</text:p>
            <text:p text:style-name="common-al">Datum indiening: 13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02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2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2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eander 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20</meta:user-defined>
    <meta:user-defined meta:name="OVERHEIDop.GmbID/DC.identifier">gmb-2015-2502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MH 825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606 443639</meta:user-defined>
    <meta:user-defined meta:name="OVERHEIDop.versieInformatie"/>
  </office:meta>
</office:document-meta>
</file>