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aan naar Eme ong /Helbergen, het realiseren van een vispassage in de Berkel tpv Helbergen en het aanleggen van een tijdelijke uitrit tbv de werkzaamhe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5-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501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1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1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aan naar Eme ong /Helbergen, het realiseren van een vispassage in de Berkel tpv Helbergen en het aanleggen van een tijdelijke uitrit tbv de werkzaam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16</meta:user-defined>
    <meta:user-defined meta:name="OVERHEIDop.GmbID/DC.identifier">gmb-2015-25016</meta:user-defined>
    <meta:user-defined meta:name="OVERHEID.Gemeente/DC.creator">Zutphen</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op.woonplaats">Zutphen</meta:user-defined>
    <meta:user-defined meta:name="OVERHEIDop.straatnaam">Jelle Zijlstrapad</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25</meta:user-defined>
    <meta:user-defined meta:name="xs:date/OVERHEIDop.einddatum">2015-05-06</meta:user-defined>
    <meta:user-defined meta:name="OVERHEID.EPSG28992/DC.spatial">211616 460470</meta:user-defined>
    <meta:user-defined meta:name="OVERHEIDop.versieInformatie"/>
  </office:meta>
</office:document-meta>
</file>