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atavierenweg (bij Gelredo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atavierenweg (bij Gelredome)</text:span>
          </text:p>
            <text:p text:style-name="common-al">Omschrijving project: het bouwen (vervangen) van een supportershome</text:p>
            <text:p text:style-name="common-al">Dossiernr: 150300551</text:p>
            <text:p text:style-name="common-al">Datum indiening: 09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01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1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1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tavierenweg (bij Gelredo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14</meta:user-defined>
    <meta:user-defined meta:name="OVERHEIDop.GmbID/DC.identifier">gmb-2015-25014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19 441595</meta:user-defined>
    <meta:user-defined meta:name="OVERHEIDop.versieInformatie"/>
  </office:meta>
</office:document-meta>
</file>