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leggen en aanpassen van inrit aan Zandbergsweg 1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aanleggen en aanpassen van inrit aan Zandbergsweg 111, 6432 CC Hoensbroek (datum aanvraag 10 maart 2015, dossiernummer Z-14066145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01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1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1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leggen en aanpassen van inrit aan Zandbergsweg 1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11</meta:user-defined>
    <meta:user-defined meta:name="OVERHEIDop.GmbID/DC.identifier">gmb-2015-25011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11 bg04</meta:user-defined>
    <meta:user-defined meta:name="OVERHEIDop.woonplaats">Hoensbroek</meta:user-defined>
    <meta:user-defined meta:name="OVERHEIDop.straatnaam">Zandberg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1713 325849</meta:user-defined>
    <meta:user-defined meta:name="OVERHEIDop.versieInformatie"/>
  </office:meta>
</office:document-meta>
</file>