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Vereniging Levend Kerstspel Nieuwenhagen voor een <text:span text:style-name="nadrukvet">levend kerstspel</text:span> op 20 december 2015 van 19.00 uur tot 20.00 uur, terrein Op de Bies, Hereweg 135;</text:p>
            <text:p text:style-name="common-al">* aan Sport- en Trimclub Brunssummerheide voor de <text:span text:style-name="nadrukvet">Heideloop</text:span> op 17 mei 2015 van 10.00 uur tot 14.00 uur op de Brunssummerheide;</text:p>
            <text:p text:style-name="last-al">* aan Harmonie St. Michael voor een <text:span text:style-name="nadrukvet">snuffelmarkt</text:span> op 20 september 2015 van 7.00 uur tot 19.00 uur, locatie Strijthagerweg en verenigingsgebouw Pijler 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2500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0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0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09</meta:user-defined>
    <meta:user-defined meta:name="OVERHEIDop.GmbID/DC.identifier">gmb-2015-25009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VH 161</meta:user-defined>
    <meta:user-defined meta:name="OVERHEIDop.woonplaats">Landgraaf</meta:user-defined>
    <meta:user-defined meta:name="OVERHEIDop.straatnaam">Hereweg</meta:user-defined>
    <meta:user-defined meta:name="OVERHEID.PostcodeHuisnummer/OVERHEIDop.postcodeHuisnummer">6373AE 14a</meta:user-defined>
    <meta:user-defined meta:name="OVERHEIDop.woonplaats">Landgraaf</meta:user-defined>
    <meta:user-defined meta:name="OVERHEIDop.straatnaam">Vlekkenkamp</meta:user-defined>
    <meta:user-defined meta:name="OVERHEID.PostcodeHuisnummer/OVERHEIDop.postcodeHuisnummer">6372MJ 43</meta:user-defined>
    <meta:user-defined meta:name="OVERHEIDop.woonplaats">Landgraaf</meta:user-defined>
    <meta:user-defined meta:name="OVERHEIDop.straatnaam">Pijler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0174 323701</meta:user-defined>
    <meta:user-defined meta:name="OVERHEID.EPSG28992/DC.spatial">198987 324600</meta:user-defined>
    <meta:user-defined meta:name="OVERHEID.EPSG28992/DC.spatial">199436 321687</meta:user-defined>
    <meta:user-defined meta:name="OVERHEIDop.versieInformatie"/>
  </office:meta>
</office:document-meta>
</file>