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13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<text:span text:style-name="nadrukvet"> </text:span>van Op de Bies voor <text:span text:style-name="nadrukvet">Biespop</text:span> op 5 juli 2015 van 10.00 uur tot 20.00 uur, terrein Op de Bies;</text:p>
            <text:p text:style-name="last-al">* van Op de Bies voor een <text:span text:style-name="nadrukvet">kermisweekend</text:span> op 12 en 13 september 2015 van 12.00 uur tot 19.00 uur, terrein van Op de B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2500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0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0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08</meta:user-defined>
    <meta:user-defined meta:name="OVERHEIDop.GmbID/DC.identifier">gmb-2015-25008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VH 145</meta:user-defined>
    <meta:user-defined meta:name="OVERHEIDop.woonplaats">Landgraaf</meta:user-defined>
    <meta:user-defined meta:name="OVERHEIDop.straatnaam">Here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135 323762</meta:user-defined>
    <meta:user-defined meta:name="OVERHEIDop.versieInformatie"/>
  </office:meta>
</office:document-meta>
</file>